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981"/>
    </style:style>
    <style:style style:name="P2" style:family="paragraph" style:parent-style-name="Standard">
      <style:text-properties officeooo:rsid="0009c981" officeooo:paragraph-rsid="0009c981"/>
    </style:style>
    <style:style style:name="P3" style:family="paragraph" style:parent-style-name="Standard">
      <style:text-properties fo:font-style="italic" fo:font-weight="bold" officeooo:rsid="0009c981" officeooo:paragraph-rsid="0009c981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0a7bc1" officeooo:paragraph-rsid="000a7bc1" style:font-style-asian="italic" style:font-weight-asian="bold" style:font-style-complex="italic" style:font-weight-complex="bold"/>
    </style:style>
    <style:style style:name="T1" style:family="text">
      <style:text-properties officeooo:rsid="000a7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TĘPNE LISTY NA OBÓZ LF 2025 </text:p>
      <text:p text:style-name="P2">*w razie jakichkolwiek uwag prosimy o tel w godzinach dyżurów pon do pt 10-13 lub sms </text:p>
      <text:p text:style-name="P2">*ze względu na różne tytuły przelewów rodziców możliwe są drobne błędy do korekty – prosimy wówczas o informację</text:p>
      <text:p text:style-name="P2">*karta kwalifikacyjna ukarze się pod koniec maja do pobrania ze strony </text:p>
      <text:p text:style-name="P2"/>
      <text:p text:style-name="P2">1. Li*a Le*art</text:p>
      <text:p text:style-name="P2">2. Alc*a Ko*alik</text:p>
      <text:p text:style-name="P2">3.Oli*a K*upa</text:p>
      <text:p text:style-name="P2">4. Ma*a Pa*onek</text:p>
      <text:p text:style-name="P2">5. Na*ia *ubiel</text:p>
      <text:p text:style-name="P2">6. Alek*and*a S*czer*ak</text:p>
      <text:p text:style-name="P2">7. Na*ia S*oła</text:p>
      <text:p text:style-name="P2">8. Ann* S*czep*ansk*</text:p>
      <text:p text:style-name="P2">9. An*onin* Tu*e*</text:p>
      <text:p text:style-name="P2">10. Z*uz* B*en*ek</text:p>
      <text:p text:style-name="P2">11. Na*ia Pyr*ek</text:p>
      <text:p text:style-name="P2">12. Ma*a Kr*l</text:p>
      <text:p text:style-name="P2">13. Mi*en* S*czu*ek</text:p>
      <text:p text:style-name="P2">14. Ann* Leto*ha</text:p>
      <text:p text:style-name="P2">15. *ola Fa*ul*cka</text:p>
      <text:p text:style-name="P2">16. I*a Ma*ysi*ak</text:p>
      <text:p text:style-name="P2">17. Na*ia Ko*ostelo*a</text:p>
      <text:p text:style-name="P2">18. Vira K**os*elo**a</text:p>
      <text:p text:style-name="P2">19. H*n*a Tom*ala</text:p>
      <text:p text:style-name="P2">20. Anas*az*a Mar*ec</text:p>
      <text:p text:style-name="P2">21. Ame*li* Jan*uż*k</text:p>
      <text:p text:style-name="P2">22. Nik*l* K*sp**yk</text:p>
      <text:p text:style-name="P2">23. *la *damczyk</text:p>
      <text:p text:style-name="P2">24. Roza*ia Bo*heńsk*</text:p>
      <text:p text:style-name="P2">25. Le*a Wci*ło</text:p>
      <text:p text:style-name="P2">26. La*r* Wą**al</text:p>
      <text:p text:style-name="P2">27. Al*c*a St*ojna</text:p>
      <text:p text:style-name="P2">28. Eli*a St***na</text:p>
      <text:p text:style-name="P2">29. L*la Ze*lik</text:p>
      <text:p text:style-name="P2">30. *uza Zbor*ow*ka</text:p>
      <text:p text:style-name="P2">31. Gab*rie*a Zaw*a*a</text:p>
      <text:p text:style-name="P2">32. Bl*nka Czel*dzk*</text:p>
      <text:p text:style-name="P2">33. Aga*a Ni*ol*n</text:p>
      <text:p text:style-name="P2">34. Zu*a Ju*owie*</text:p>
      <text:p text:style-name="P3">!35. Gab*ie*a Mary*ia*</text:p>
      <text:p text:style-name="P3">!<text:span text:style-name="T1">3</text:span>6. Emi*lia Mary*ia*</text:p>
      <text:p text:style-name="P3">!<text:span text:style-name="T1">3</text:span>7. He*na <text:span text:style-name="T1">Gak*n</text:span></text:p>
      <text:p text:style-name="P3">!<text:span text:style-name="T1">38. Łu*ja Kri*c*ko*</text:span></text:p>
      <text:p text:style-name="P3">!<text:span text:style-name="T1">39. Ma*a Li*z*ka</text:span></text:p>
      <text:p text:style-name="P4">!40. Ju*ia Ku*owi*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1T15:40:08.049140100</meta:creation-date>
    <dc:date>2025-05-01T16:03:55.540868500</dc:date>
    <meta:editing-duration>PT29S</meta:editing-duration>
    <meta:editing-cycles>1</meta:editing-cycles>
    <meta:document-statistic meta:table-count="0" meta:image-count="0" meta:object-count="0" meta:page-count="1" meta:paragraph-count="44" meta:word-count="169" meta:character-count="1007" meta:non-whitespace-character-count="878"/>
    <meta:generator>LibreOffice/25.2.2.2$Windows_X86_64 LibreOffice_project/7370d4be9e3cf6031a51beef54ff3bda878e3fac</meta:generator>
  </office:meta>
</office:document-meta>
</file>