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01e2" officeooo:paragraph-rsid="00160ad3"/>
    </style:style>
    <style:style style:name="P2" style:family="paragraph" style:parent-style-name="Standard">
      <style:text-properties officeooo:rsid="001501e2" officeooo:paragraph-rsid="001501e2"/>
    </style:style>
    <style:style style:name="P3" style:family="paragraph" style:parent-style-name="Standard">
      <style:text-properties fo:color="#ff0000" loext:opacity="100%" officeooo:rsid="001501e2" officeooo:paragraph-rsid="001501e2"/>
    </style:style>
    <style:style style:name="P4" style:family="paragraph" style:parent-style-name="Standard">
      <style:text-properties officeooo:rsid="00160ad3" officeooo:paragraph-rsid="00160ad3"/>
    </style:style>
    <style:style style:name="P5" style:family="paragraph" style:parent-style-name="Standard">
      <style:text-properties fo:color="#000000" loext:opacity="100%" officeooo:rsid="00160ad3" officeooo:paragraph-rsid="00160ad3"/>
    </style:style>
    <style:style style:name="P6" style:family="paragraph" style:parent-style-name="Standard">
      <style:text-properties fo:color="#ff0000" loext:opacity="100%" officeooo:rsid="00160ad3" officeooo:paragraph-rsid="00160ad3"/>
    </style:style>
    <style:style style:name="P7" style:family="paragraph" style:parent-style-name="Standard">
      <style:text-properties fo:color="#000000" loext:opacity="100%" officeooo:rsid="0017cb0a" officeooo:paragraph-rsid="0017cb0a"/>
    </style:style>
    <style:style style:name="P8" style:family="paragraph" style:parent-style-name="Standard">
      <style:text-properties fo:color="#ff0000" loext:opacity="100%" officeooo:rsid="0017cb0a" officeooo:paragraph-rsid="0017cb0a"/>
    </style:style>
    <style:style style:name="P9" style:family="paragraph" style:parent-style-name="Standard">
      <style:text-properties officeooo:rsid="0017cb0a" officeooo:paragraph-rsid="0017cb0a"/>
    </style:style>
    <style:style style:name="P10" style:family="paragraph" style:parent-style-name="Standard">
      <style:text-properties officeooo:rsid="00197496" officeooo:paragraph-rsid="00197496"/>
    </style:style>
    <style:style style:name="P11" style:family="paragraph" style:parent-style-name="Standard">
      <style:text-properties officeooo:rsid="001fee1a" officeooo:paragraph-rsid="001fee1a"/>
    </style:style>
    <style:style style:name="P12" style:family="paragraph" style:parent-style-name="Standard">
      <style:paragraph-properties fo:text-align="center" style:justify-single-word="false"/>
      <style:text-properties fo:color="#ff0000" loext:opacity="100%" fo:font-size="16pt" officeooo:rsid="001b0a03" officeooo:paragraph-rsid="001b0a03" style:font-size-asian="16pt" style:font-size-complex="16pt"/>
    </style:style>
    <style:style style:name="P13" style:family="paragraph" style:parent-style-name="Standard">
      <style:text-properties officeooo:rsid="001b0a03" officeooo:paragraph-rsid="001b0a03"/>
    </style:style>
    <style:style style:name="P14" style:family="paragraph" style:parent-style-name="Standard">
      <style:text-properties officeooo:rsid="001b9f68" officeooo:paragraph-rsid="001b9f68"/>
    </style:style>
    <style:style style:name="P15" style:family="paragraph" style:parent-style-name="Standard">
      <style:text-properties officeooo:rsid="001b9f68" officeooo:paragraph-rsid="00204b94"/>
    </style:style>
    <style:style style:name="P16" style:family="paragraph" style:parent-style-name="Standard">
      <style:text-properties officeooo:rsid="001bb3bc" officeooo:paragraph-rsid="001bb3bc"/>
    </style:style>
    <style:style style:name="P17" style:family="paragraph" style:parent-style-name="Standard">
      <style:text-properties fo:color="#000000" loext:opacity="100%" officeooo:rsid="001bb3bc" officeooo:paragraph-rsid="001bb3bc"/>
    </style:style>
    <style:style style:name="P18" style:family="paragraph" style:parent-style-name="Standard">
      <style:text-properties fo:color="#000000" loext:opacity="100%" officeooo:rsid="001cc3be" officeooo:paragraph-rsid="001cc3be"/>
    </style:style>
    <style:style style:name="P19" style:family="paragraph" style:parent-style-name="Standard">
      <style:text-properties fo:color="#000000" loext:opacity="100%" officeooo:rsid="00204b94" officeooo:paragraph-rsid="00204b94"/>
    </style:style>
    <style:style style:name="P20" style:family="paragraph" style:parent-style-name="Standard">
      <style:text-properties fo:color="#000000" loext:opacity="100%" officeooo:rsid="001d84bd" officeooo:paragraph-rsid="001d84bd"/>
    </style:style>
    <style:style style:name="P21" style:family="paragraph" style:parent-style-name="Standard">
      <style:text-properties fo:color="#111111" loext:opacity="100%" officeooo:rsid="001d84bd" officeooo:paragraph-rsid="001d84bd"/>
    </style:style>
    <style:style style:name="T1" style:family="text">
      <style:text-properties fo:color="#ff0000" loext:opacity="100%" officeooo:rsid="00160ad3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officeooo:rsid="001bb3bc"/>
    </style:style>
    <style:style style:name="T4" style:family="text">
      <style:text-properties officeooo:rsid="00160ad3"/>
    </style:style>
    <style:style style:name="T5" style:family="text">
      <style:text-properties officeooo:rsid="001b0a03"/>
    </style:style>
    <style:style style:name="T6" style:family="text">
      <style:text-properties officeooo:rsid="001fee1a"/>
    </style:style>
    <style:style style:name="T7" style:family="text">
      <style:text-properties fo:color="#ff0000" loext:opacity="100%" officeooo:rsid="001b0a03"/>
    </style:style>
    <style:style style:name="T8" style:family="text">
      <style:text-properties fo:color="#ff4000" loext:opacity="100%"/>
    </style:style>
    <style:style style:name="T9" style:family="text">
      <style:text-properties officeooo:rsid="0019749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97496" style:font-weight-asian="bold" style:font-weight-complex="bold"/>
    </style:style>
    <style:style style:name="T12" style:family="text">
      <style:text-properties officeooo:rsid="001b9f68"/>
    </style:style>
    <style:style style:name="T13" style:family="text">
      <style:text-properties fo:font-weight="bold" officeooo:rsid="001b9f68" style:font-weight-asian="bold" style:font-weight-complex="bold"/>
    </style:style>
    <style:style style:name="T14" style:family="text">
      <style:text-properties officeooo:rsid="001bb3bc"/>
    </style:style>
    <style:style style:name="T15" style:family="text">
      <style:text-properties fo:font-weight="bold" officeooo:rsid="001bb3bc" style:font-weight-asian="bold" style:font-weight-complex="bold"/>
    </style:style>
    <style:style style:name="T16" style:family="text">
      <style:text-properties fo:color="#ff0000" loext:opacity="100%" officeooo:rsid="001cc3be"/>
    </style:style>
    <style:style style:name="T17" style:family="text">
      <style:text-properties officeooo:rsid="00204b94"/>
    </style:style>
    <style:style style:name="T18" style:family="text">
      <style:text-properties fo:color="#f10d0c" loext:opacity="100%"/>
    </style:style>
    <style:style style:name="T19" style:family="text">
      <style:text-properties officeooo:rsid="001d84bd"/>
    </style:style>
    <style:style style:name="T20" style:family="text">
      <style:text-properties officeooo:rsid="00206c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wie </text:span><text:span text:style-name="T2">Rozpiski </text:span><text:span text:style-name="T3">wrzesień 2025</text:span><text:span text:style-name="T2"> :</text:span></text:p>
      <text:p text:style-name="P1"><text:span text:style-name="T1">pierwszy rodzaj - </text:span>tygodnia Open – Elastic WeekLF (pierwszy tydzień września) <text:s/>i grafików stałych – po zapisaniu przez formularz i wysłaniu sms (nowi klubowicze) wszyscy zapisani do 1 września mogą przychodzić na treningi open po których zostaną przydzieleni do grup.<text:span text:style-name="T2"> Od drugiego tygdnia września działamy w grupach z podziałami </text:span><text:span text:style-name="T1">wg drugiego rodzaju grafiku</text:span><text:span text:style-name="T2"> </text:span>:) Na treningi dzieci wchodzą bez rodzica. Po treningu dzieci otrzymają karteczki z pronowanym przydziałem do grupy. W razie pytań dyżury pon-pt 10-13 509699252 </text:p>
      <text:p text:style-name="P2"/>
      <text:p text:style-name="P3">ELASTIC WEEK – TYDZIEŃ OPEN 1-6 września W DANYCH MIEJSCOWOŚCIACH: </text:p>
      <text:p text:style-name="P2"/>
      <text:p text:style-name="P2"><text:span text:style-name="T4">*</text:span>GDÓW : </text:p>
      <text:p text:style-name="P2">czwartek <text:span text:style-name="T5">Gminna Hala Sportowa </text:span></text:p>
      <text:p text:style-name="P2">godz.18 – Baby 3-5 lat / dzieci początkujące od 6 lat / Candy </text:p>
      <text:p text:style-name="P2">19- średniozaawansowane 8-10 lat </text:p>
      <text:p text:style-name="P2">20 – zaawansowane / Emerald/ taniec współczesny <text:span text:style-name="T6">ModernJazz</text:span></text:p>
      <text:p text:style-name="P2"/>
      <text:p text:style-name="P2"><text:span text:style-name="T4">*</text:span>WIELICZKA : </text:p>
      <text:p text:style-name="P2"><text:span text:style-name="T2">czekamy na potwierdzenie </text:span>– planowany pierwszy trening </text:p>
      <text:p text:style-name="P2">środa hala Kampus ? </text:p>
      <text:p text:style-name="P2">godz. 17 Baby 3-5 lat / dzieci starsze początkujące 6 i starsze / Sparkle</text:p>
      <text:p text:style-name="P2">18 średniozaawansowane i zaawansowane / Iskra /Firedance / taniec współczesny </text:p>
      <text:p text:style-name="P2"/>
      <text:p text:style-name="P2"><text:span text:style-name="T4">*</text:span>CZECHÓWKA OSP:</text:p>
      <text:p text:style-name="P4">środa 16-16:45 </text:p>
      <text:p text:style-name="P4"/>
      <text:p text:style-name="P4">*Wiśniowa GOKiS:</text:p>
      <text:p text:style-name="P4">sobota 9:30-10:30 </text:p>
      <text:p text:style-name="P4"/>
      <text:p text:style-name="P4">*Koziniec i Jaszczurowa Domy Kultury: - <text:span text:style-name="T2">do potwierdzenia </text:span></text:p>
      <text:p text:style-name="P5">wtorek Koziniec 17:30-18:15 </text:p>
      <text:p text:style-name="P5">Jaszczurowa wtorek 18:45-19:30 </text:p>
      <text:p text:style-name="P5"/>
      <text:p text:style-name="P5">*Sucha Beskidzka </text:p>
      <text:p text:style-name="P5">wtorek LO sala lustrzana 16-16:45 6+ i wszyscy uczęszczający do tej pory </text:p>
      <text:p text:style-name="P5">sobota CkiF sala baletowa 10-11 Akrobatyka </text:p>
      <text:p text:style-name="P5">11-1<text:span text:style-name="T6">1:45</text:span> Baby 3-5 lat </text:p>
      <text:p text:style-name="P5"/>
      <text:p text:style-name="P5">*Świątniki Górne Dom Kultury </text:p>
      <text:p text:style-name="P5">piątek 16-17 </text:p>
      <text:p text:style-name="P5"/>
      <text:p text:style-name="P6">*Modlnica ? <text:span text:style-name="T5">Październik 2025 </text:span></text:p>
      <text:p text:style-name="P5"/>
      <text:p text:style-name="P5">*Kraków –<text:span text:style-name="T2"> </text:span><text:span text:style-name="T7">do potwierdzenia </text:span></text:p>
      <text:p text:style-name="P7"><text:span text:style-name="T8">SP 56 Fredry piątek 18:30-19:30</text:span> </text:p>
      <text:p text:style-name="P8">SP 56 piątek 13:45 – 14:30?</text:p>
      <text:p text:style-name="P2"/>
      <text:p text:style-name="P9">*Sułkowice SP Mickiewicz: UWAGA START TRZECI TYDZIEŃ WRZEŚNIA! <text:span text:style-name="T5">Wtorek</text:span> 14:20 (16.09) </text:p>
      <text:p text:style-name="P9"/>
      <text:p text:style-name="P9"/>
      <text:p text:style-name="P9"/>
      <text:p text:style-name="P9"/>
      <text:p text:style-name="P9"><text:soft-page-break/>*<text:span text:style-name="T5">MYŚLENICE</text:span> Traugutta 5c: </text:p>
      <text:p text:style-name="P9">poniedziałek 16- początkujące taniec gimn acro 6+ / Kiki/ Rainbows </text:p>
      <text:p text:style-name="P9">17- średniozaawansowane taniec gimn acro 8-11 lat</text:p>
      <text:p text:style-name="P9">18 – strasze i młodzieżówka taniec gimn acro 11+</text:p>
      <text:p text:style-name="P9">19- Fitness gimnastyczny wyczyn VIP (<text:span text:style-name="T9">zawodnicy P. Ani </text:span>2h)/ Acro League <text:span text:style-name="T10">–</text:span><text:span text:style-name="T11">nabór</text:span><text:span text:style-name="T9"> </text:span><text:s/>(6+ akrobatyka skoki 1h)</text:p>
      <text:p text:style-name="P9"/>
      <text:p text:style-name="P10">wtorek: </text:p>
      <text:p text:style-name="P10">16:15-17 dzieci 3-5 lat taniec gimn acro</text:p>
      <text:p text:style-name="P10">17- Aerial Silk- szarfy- Sky Dance + PoleDanceSport Kids</text:p>
      <text:p text:style-name="P10">18- Aerial Hoop – koła cyrkowe -Sky Dance</text:p>
      <text:p text:style-name="P10">19 – Fitness gimnastyczny Gold – zawodnicy p. Yulii na Litwę i Chorwację </text:p>
      <text:p text:style-name="P10"/>
      <text:p text:style-name="P10">czwartek:</text:p>
      <text:p text:style-name="P10">16- <text:s/>dzieci 6-11 lat taniec gimn acro początkujące/ średniozaaw. 6-11 lat(Miniadies, Diamonds, Rainbows, Kiki)</text:p>
      <text:p text:style-name="P10">17- młodzieżówka 11+ taniec gimn acro </text:p>
      <text:p text:style-name="P10">18- DanceMix<text:span text:style-name="T6">Style</text:span>&amp;TikTokDance / Współczesny </text:p>
      <text:p text:style-name="P10"/>
      <text:p text:style-name="P10">Piątek:</text:p>
      <text:p text:style-name="P10">16- solistki (dziewczeta wcześniej uczeszczające) <text:span text:style-name="T6">p. Yulii</text:span></text:p>
      <text:p text:style-name="P10">17- Aerial Koło </text:p>
      <text:p text:style-name="P10">18 – Aerial Szarfa </text:p>
      <text:p text:style-name="P10"/>
      <text:p text:style-name="P10">Sobota Akrobatyka z Mistrzem Świata * zajęcia dla osób uczeszczających min dwa razy w tygodniu na regularne treningi pon-pt oraz AcroLeague (nie ma możliwości chodzić tylko w soboty) – pierwszy trening open:</text:p>
      <text:p text:style-name="P11">8-indywidualne</text:p>
      <text:p text:style-name="P10">9- początkujące <text:s/>oraz 6+ </text:p>
      <text:p text:style-name="P10">10- średniozaawansowane </text:p>
      <text:p text:style-name="P10">11 – indywidualne</text:p>
      <text:p text:style-name="P10">12- zaawansowane wyczynowe </text:p>
      <text:p text:style-name="P10">*treningi indywidualne jak zwykle od 8 rano w pierwszym tygodniu września </text:p>
      <text:p text:style-name="P10"/>
      <text:p text:style-name="P12">GRAFIKI STAŁE od drugiego tygodnia września : </text:p>
      <text:p text:style-name="P13"/>
      <text:p text:style-name="P13">*Gdów – uwaga 3 lokalizacje!</text:p>
      <text:p text:style-name="P13">Wtorki – <text:span text:style-name="T12">(</text:span>od października<text:span text:style-name="T12">)</text:span> <text:span text:style-name="T10">Współczesny/Jazz/</text:span><text:span text:style-name="T13">Modern</text:span><text:span text:style-name="T10"> </text:span>17 mix age – 17:45-18:45 – <text:span text:style-name="T14">nowość!</text:span></text:p>
      <text:p text:style-name="P13"/>
      <text:p text:style-name="P13">Środy hala sportowa przy ZS Gdów<text:span text:style-name="T12"> 405 :</text:span></text:p>
      <text:p text:style-name="P14">15 – zajęcia indywidualne z trenerkami możliwe zapisy – w pierwszej kolejności stali klubowicze</text:p>
      <text:p text:style-name="P14">16- Moonestone / średnioz. 8-11 lat / Baby dzieci 3-5 lat </text:p>
      <text:p text:style-name="P14">17- Emerald/ młodzież 10+ zaaw. / Candy- młodsze /oraz chętne na drugi trening w tygodniu dzieci naborowe 6+) CandyFresh</text:p>
      <text:p text:style-name="P15">18-<text:span text:style-name="T15">Współczesny&amp;ModernJazz</text:span> <text:span text:style-name="T15"><text:s/></text:span><text:span text:style-name="T14">– nowość! </text:span><text:span text:style-name="T6">+ </text:span>Fitness gimnastyczny zawodniczki wybrane <text:span text:style-name="T6">i stałe fitnesski</text:span> / treningi indywiduane </text:p>
      <text:p text:style-name="P14">19- zajęcia indywidualne z trenerkami możliwe zapisy </text:p>
      <text:p text:style-name="P10"/>
      <text:p text:style-name="P14">Czwartki Gminna Hala Sportowa Szkolna 8:</text:p>
      <text:p text:style-name="P14">18- Candy-młodsze / Candy Fresh naborowe / <text:span text:style-name="T10">Acroleague!</text:span>- nowe zajęcia tylko skoki acro</text:p>
      <text:p text:style-name="P15">19- Moonestone/ chętne solo <text:span text:style-name="T14">z </text:span>Candy/ <text:span text:style-name="T10">DanceMi</text:span><text:span text:style-name="T15">xStyle</text:span><text:span text:style-name="T10"> </text:span><text:span text:style-name="T15">TikTokDance </text:span><text:span text:style-name="T14"><text:s/>! – nowość</text:span></text:p>
      <text:p text:style-name="P16">20- Emerald / solo chętne z Moonestone </text:p>
      <text:p text:style-name="P16"><text:soft-page-break/></text:p>
      <text:p text:style-name="P16">*Wieliczka – <text:span text:style-name="T2">do potwierdzenia </text:span><text:span text:style-name="T16">(mamy nadzieję że max. wtorek)</text:span>– możliwe dwie lokalizacje przy tej samej ulicy – Kampus Wielicki ul. Piłsudskiego 105 <text:s/>oraz Hala Sportowa Międzyszkolny Ośrodek Sportowy Piłsudskiego 18 - planowane dni treningów i pory – <text:span text:style-name="T2">do potwierdzenia: </text:span></text:p>
      <text:p text:style-name="P17"/>
      <text:p text:style-name="P17">poniedziałki 16:45 – solistki, fitness zaaw. / gr. początkująca i naborowa młodsza</text:p>
      <text:p text:style-name="P17">17:45 – FireDance zaaw./ Iskra średnio./ Sparkle średnio.</text:p>
      <text:p text:style-name="P17">18:45- Iskra/Sparkle średnio. </text:p>
      <text:p text:style-name="P17"/>
      <text:p text:style-name="P18">Czwartki 16:30 FireDance</text:p>
      <text:p text:style-name="P18"/>
      <text:p text:style-name="P18">Piątki 16/16:30 solistki – zapisy Maja</text:p>
      <text:p text:style-name="P18">17/17:30 <text:span text:style-name="T10">taniec współczesy </text:span>– nowość Maja!</text:p>
      <text:p text:style-name="P18"/>
      <text:p text:style-name="P19">*czekamy na potwierdzenie możliwości szarf aerial w Wieliczce</text:p>
      <text:p text:style-name="P19"/>
      <text:p text:style-name="P18">*Sucha Beskidzka:</text:p>
      <text:p text:style-name="P18">wtorki LO </text:p>
      <text:p text:style-name="P18">16- młodsza 6+</text:p>
      <text:p text:style-name="P18">17- średnia</text:p>
      <text:p text:style-name="P18">18- starsze/ zaaw. </text:p>
      <text:p text:style-name="P18">19:<text:span text:style-name="T17">15</text:span>- CkiF ćwiczenia fitness Pań</text:p>
      <text:p text:style-name="P18"/>
      <text:p text:style-name="P18">soboty CkiF:</text:p>
      <text:p text:style-name="P18">9- solistki</text:p>
      <text:p text:style-name="P18">10- akrobatyka zaaw.</text:p>
      <text:p text:style-name="P18">11- akrobatyka początkujące</text:p>
      <text:p text:style-name="P18">12- 12:50 maluszki 3-5 Baby </text:p>
      <text:p text:style-name="P18">od 13 – indywidualne </text:p>
      <text:p text:style-name="P18"/>
      <text:p text:style-name="P18">*Wiśniowa: GOKiS soboty 10-12 (możliwość dodatkowej grupy dla solistek 9-10 w późniejszym terminie)</text:p>
      <text:p text:style-name="P18"/>
      <text:p text:style-name="P18">*Świątniki Górne Dom Kutury: piątki 16-18 taniec gimn acro; Aerial piątki 17-18 </text:p>
      <text:p text:style-name="P18"/>
      <text:p text:style-name="P18">*Kraków – <text:span text:style-name="T18">do potwierdzenia </text:span></text:p>
      <text:p text:style-name="P18">Sp 56 środy 17-19 </text:p>
      <text:p text:style-name="P18">SP18 piątki <text:span text:style-name="T19">13:45-14:30 </text:span></text:p>
      <text:p text:style-name="P18"/>
      <text:p text:style-name="P20">*Czechówka OSP: poniedziałki 18:30-19:30</text:p>
      <text:p text:style-name="P20"/>
      <text:p text:style-name="P20">*Koziniec/ Jaszczurowa – <text:span text:style-name="T2">do potwierdzenia:</text:span></text:p>
      <text:p text:style-name="P20">Koziniec wtorki 16-18 ? Jaszczurowa wtorki 18:30-20 ?</text:p>
      <text:p text:style-name="P20"/>
      <text:p text:style-name="P20"><text:span text:style-name="T17">*</text:span>Myślenice (prawie bez zmian):</text:p>
      <text:p text:style-name="P20">Poniedziałki: 16 Diamonds / Rainbows </text:p>
      <text:p text:style-name="P20">17 Kiki Elite<text:span text:style-name="T20">kids</text:span>/ Amethyst młodzieżówka</text:p>
      <text:p text:style-name="P20">18 solistki p. Ani / treningi indywidualne </text:p>
      <text:p text:style-name="P20"/>
      <text:p text:style-name="P20">Wtorki: 16:10 -17 Maluszki 3-5 gr. 1 naborowe </text:p>
      <text:p text:style-name="P20">17:10-18 Maluszki 3-5 gr. 2 średniozaaw. </text:p>
      <text:p text:style-name="P20">17 Aerial Szarfy / PoleDance Kids</text:p>
      <text:p text:style-name="P20"><text:soft-page-break/>18 Koła Aerial / AcroLeague </text:p>
      <text:p text:style-name="P20">19 Fitness Gold (solistki p. Yulii 90min)/ solo p. Milena 60 min</text:p>
      <text:p text:style-name="P20">od 20- ind. </text:p>
      <text:p text:style-name="P20"/>
      <text:p text:style-name="P20">Środy 16- KikiElite / MiniLadies </text:p>
      <text:p text:style-name="P20">17 Brilliant / DanceMix&amp;TikTok&amp;ModernJazz </text:p>
      <text:p text:style-name="P20">18- 20 Fitness VIP P. Ani wyczyn </text:p>
      <text:p text:style-name="P20">od 20 – ind. </text:p>
      <text:p text:style-name="P20"/>
      <text:p text:style-name="P20">Czwartki 16- Diamonds/ MiniLadies </text:p>
      <text:p text:style-name="P20">17- Amethyst / solistki p. Natalia początkujące </text:p>
      <text:p text:style-name="P20">18-20 Fitness VIP Wyczyn p. Ani </text:p>
      <text:p text:style-name="P20">od 20 – ind. </text:p>
      <text:p text:style-name="P20"/>
      <text:p text:style-name="P20">Piątki 16- Rainbows/ Fitness Silver p. Yulii </text:p>
      <text:p text:style-name="P20">17- Brilliant / Aerial Szarfy / PoleDanceSport</text:p>
      <text:p text:style-name="P20">18- AerialKoła/ Shine młodzież zaaw. </text:p>
      <text:p text:style-name="P20"/>
      <text:p text:style-name="P20">Soboty </text:p>
      <text:p text:style-name="P20">8 – ind</text:p>
      <text:p text:style-name="P20">9- gr. 1 Arobatyka </text:p>
      <text:p text:style-name="P20">10- gr. 2 Akrobatyka </text:p>
      <text:p text:style-name="P20">11- ind. </text:p>
      <text:p text:style-name="P20">12- gr. 3 Akrobatyka wyczyn (hala do ustalenia)</text:p>
      <text:p text:style-name="P20">od 13 – ind. </text:p>
      <text:p text:style-name="P20"/>
      <text:p text:style-name="P20"/>
      <text:p text:style-name="P21"/>
      <text:p text:style-name="P18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2T14:59:11.128300400</meta:creation-date>
    <dc:date>2025-08-22T17:17:35.547272700</dc:date>
    <meta:editing-duration>PT9M3S</meta:editing-duration>
    <meta:editing-cycles>2</meta:editing-cycles>
    <meta:generator>LibreOffice/25.2.3.2$Windows_X86_64 LibreOffice_project/bbb074479178df812d175f709636b368952c2ce3</meta:generator>
    <meta:document-statistic meta:table-count="0" meta:image-count="0" meta:object-count="0" meta:page-count="4" meta:paragraph-count="125" meta:word-count="839" meta:character-count="5778" meta:non-whitespace-character-count="4947"/>
  </office:meta>
</office:document-meta>
</file>