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background-color="#ffff00"/>
    </style:style>
    <style:style style:name="P2" style:family="paragraph" style:parent-style-name="Standard">
      <style:text-properties style:text-line-through-style="none" fo:background-color="transparent"/>
    </style:style>
    <style:style style:name="P3" style:family="paragraph" style:parent-style-name="Standard">
      <style:text-properties fo:color="#50938a" fo:background-color="#ffff00"/>
    </style:style>
    <style:style style:name="P4" style:family="paragraph" style:parent-style-name="Standard">
      <style:text-properties fo:color="#bf819e"/>
    </style:style>
    <style:style style:name="P5" style:family="paragraph" style:parent-style-name="Standard" style:list-style-name="L1">
      <style:text-properties fo:color="#bf819e"/>
    </style:style>
    <style:style style:name="P6" style:family="paragraph" style:parent-style-name="Standard">
      <style:text-properties fo:background-color="#ffff00"/>
    </style:style>
    <style:style style:name="T1" style:family="text">
      <style:text-properties fo:background-color="#ffff00" loext:char-shading-value="0"/>
    </style:style>
    <text:list-style style:name="L1">
      <text:list-level-style-number text:level="1" text:style-name="Numbering_20_Symbols" style:num-suffix="." style:num-format="1" text:start-value="5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Lista osób zgłoszonych / opłacanych na obóz Lady Fitness 2026 </text:p>
      <text:p text:style-name="Standard">Prosimy o karty kwalifikacyjne + potwierdzenia dokonania całej kwoty za obóz w formie papierowej + wersja mailowa <text:a xlink:type="simple" xlink:href="mailto:annasim@interia.pl" text:style-name="Internet_20_link" text:visited-style-name="Visited_20_Internet_20_Link">annasim@interia.pl</text:a> do 25.06.2026 </text:p>
      <text:p text:style-name="Standard">1 **gowi*c Zu*an**</text:p>
      <text:p text:style-name="Standard">2 Nik*n A**ta</text:p>
      <text:p text:style-name="Standard">3 Wa*ka H*l*ena</text:p>
      <text:p text:style-name="Standard">4 Alic** Mar*ek </text:p>
      <text:p text:style-name="Standard">5 Roza*** Boch*ka</text:p>
      <text:p text:style-name="Standard">7 Łu**a Bił*s </text:p>
      <text:p text:style-name="Standard">8 Nad** Du**el</text:p>
      <text:p text:style-name="Standard">9 Maj* Pal**k</text:p>
      <text:p text:style-name="Standard">10 Am**a Su*er</text:p>
      <text:p text:style-name="Standard">11 Am*a Kr*ka</text:p>
      <text:p text:style-name="Standard">12 E**a Kr*k*</text:p>
      <text:p text:style-name="Standard">13 Kr*pa Ol*ia</text:p>
      <text:p text:style-name="Standard">14 Ga*la B*a*ko</text:p>
      <text:p text:style-name="Standard">15 Li*a L*art</text:p>
      <text:p text:style-name="Standard">16 Sz*bak A*ks*ra</text:p>
      <text:p text:style-name="P1">17 Zo*a Gó**a</text:p>
      <text:p text:style-name="Standard">18 Z*el Jul*a</text:p>
      <text:p text:style-name="Standard">19 *e*ek L*la</text:p>
      <text:p text:style-name="P1">20 W*ch*al L*ur*</text:p>
      <text:p text:style-name="Standard">21 Ł*c*a K*iu**ko*</text:p>
      <text:p text:style-name="Standard">22 Ur*ń**ka R**a</text:p>
      <text:p text:style-name="Standard">23 Kos*e*a A**a</text:p>
      <text:p text:style-name="Standard">24 M*r*a G**ka</text:p>
      <text:p text:style-name="Standard">25 Wo*ny W**to**a</text:p>
      <text:p text:style-name="Standard">26 W**ny We****ka</text:p>
      <text:p text:style-name="P1">27 M** A**n**ra</text:p>
      <text:p text:style-name="Standard">28 Wo**c*a Zo*ia</text:p>
      <text:p text:style-name="P1">29 Em**a Mi*kus</text:p>
      <text:p text:style-name="Standard">30 C*ela*ka B**nk*</text:p>
      <text:p text:style-name="Standard">31 La*e* J**ia</text:p>
      <text:p text:style-name="Standard">32 S**ik Mi*en*</text:p>
      <text:p text:style-name="Standard">33 Nad** Py**ek</text:p>
      <text:p text:style-name="P2">34 Kos*r*ewa Jul*a</text:p>
      <text:p text:style-name="Standard">35 Łu***a B*ł*s</text:p>
      <text:p text:style-name="Standard">36 Ol**ia W*j*yr</text:p>
      <text:p text:style-name="Standard">37 G*ak*n H**en*</text:p>
      <text:p text:style-name="P3">38 Fam*a P**a</text:p>
      <text:p text:style-name="Standard">39 Ju*ia Ty*ka</text:p>
      <text:p text:style-name="Standard">40 Mar**iak Em**a</text:p>
      <text:p text:style-name="Standard">41 *a***iak G*b*iela</text:p>
      <text:p text:style-name="Standard">42 Pa**y*a N**al**</text:p>
      <text:p text:style-name="Standard">43 Ma***iak *ga</text:p>
      <text:p text:style-name="Standard">44 Sz**ur*k Mil**a</text:p>
      <text:p text:style-name="P1">45 An***i*a R**a*</text:p>
      <text:p text:style-name="Standard">46 L**ra Op*d</text:p>
      <text:p text:style-name="Standard">47 Ga**i*l* P**acz*k</text:p>
      <text:p text:style-name="Standard">48 Bo**ck* An*el**a</text:p>
      <text:p text:style-name="Standard">49 Bo*u**a M*j*</text:p>
      <text:p text:style-name="Standard">50 Le*a Ja**a </text:p>
      <text:p text:style-name="Standard"><text:soft-page-break/>51 Li*a Ze**ik </text:p>
      <text:p text:style-name="Standard">52. We*oni* Pietr*ek </text:p>
      <text:p text:style-name="P4">53. Ró*a M*j</text:p>
      <text:p text:style-name="P4">54. Ju**a Ta*cul*</text:p>
      <text:list xml:id="list6850025242666939159" text:style-name="L1">
        <text:list-item>
          <text:p text:style-name="P5">Ol**ia Koz*k</text:p>
        </text:list-item>
        <text:list-item>
          <text:p text:style-name="P5">Ma*o**ta D**ek</text:p>
        </text:list-item>
      </text:list>
      <text:p text:style-name="Standard"/>
      <text:p text:style-name="Standard"/>
      <text:p text:style-name="Standard">Drodzy Państwo, listę redagujemy na podstawie kodów przelewów – jeśli miał on inny tytuł lub kod mogą pojawić się błędy lub braki prosimy o kontakt w godz dyżurów pon do pt 10-13 lub sms – odpowiemy, wyjaśnimy, dziękujemy za wyrozumiałość<text:span text:style-name="T1">. Wkrótce dodamy także dni tematyczne na stronie. Pilnie prosimy o wyrównanie wpłat i dołączenie ich do maila z karta kwalifikacyjna druk + wersja papierow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6-19T11:23:33.554719200</meta:creation-date>
    <dc:date>2026-06-30T14:17:02.06</dc:date>
    <meta:editing-duration>P3DT22H15M39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2" meta:paragraph-count="58" meta:word-count="259" meta:character-count="1459"/>
  </office:meta>
</office:document-meta>
</file>