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9"/>
    <style:style style:name="P11" style:family="paragraph" style:parent-style-name="Standard" style:list-style-name="L10"/>
    <style:style style:name="P12" style:family="paragraph" style:parent-style-name="Standard" style:list-style-name="L11"/>
    <style:style style:name="P13" style:family="paragraph" style:parent-style-name="Standard" style:list-style-name="L12"/>
    <style:style style:name="P14" style:family="paragraph" style:parent-style-name="Standard" style:list-style-name="L13"/>
    <style:style style:name="P15" style:family="paragraph" style:parent-style-name="Standard" style:list-style-name="L14"/>
    <style:style style:name="P16" style:family="paragraph" style:parent-style-name="Standard" style:list-style-name="L15"/>
    <style:style style:name="P17" style:family="paragraph" style:parent-style-name="Standard" style:list-style-name="L16"/>
    <style:style style:name="P18" style:family="paragraph" style:parent-style-name="Standard" style:list-style-name="L19"/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 style:list-style-name="L20"/>
    <style:style style:name="P21" style:family="paragraph" style:parent-style-name="Standard" style:list-style-name="L21"/>
    <style:style style:name="P22" style:family="paragraph" style:parent-style-name="Standard" style:list-style-name="L22"/>
    <style:style style:name="P23" style:family="paragraph" style:parent-style-name="Standard">
      <style:text-properties fo:font-weight="normal" style:font-weight-asian="normal" style:font-weight-complex="normal"/>
    </style:style>
    <style:style style:name="P24" style:family="paragraph" style:parent-style-name="Standard" style:list-style-name="L23">
      <style:text-properties fo:font-weight="normal" style:font-weight-asian="normal" style:font-weight-complex="normal"/>
    </style:style>
    <style:style style:name="P25" style:family="paragraph" style:parent-style-name="Standard" style:list-style-name="L24">
      <style:text-properties fo:font-weight="normal" style:font-weight-asian="normal" style:font-weight-complex="normal"/>
    </style:style>
    <style:style style:name="P26" style:family="paragraph" style:parent-style-name="Standard" style:list-style-name="L25">
      <style:text-properties fo:font-weight="normal" style:font-weight-asian="normal" style:font-weight-complex="normal"/>
    </style:style>
    <style:style style:name="P27" style:family="paragraph" style:parent-style-name="Standard" style:list-style-name="L26">
      <style:text-properties fo:font-weight="normal" style:font-weight-asian="normal" style:font-weight-complex="normal"/>
    </style:style>
    <style:style style:name="P28" style:family="paragraph" style:parent-style-name="Standard" style:list-style-name="L27">
      <style:text-properties fo:font-weight="normal" style:font-weight-asian="normal" style:font-weight-complex="normal"/>
    </style:style>
    <style:style style:name="P29" style:family="paragraph" style:parent-style-name="Standard" style:list-style-name="L28">
      <style:text-properties fo:font-weight="normal" style:font-weight-asian="normal" style:font-weight-complex="normal"/>
    </style:style>
    <style:style style:name="P30" style:family="paragraph" style:parent-style-name="Standard" style:list-style-name="L36">
      <style:text-properties fo:font-weight="normal" style:font-weight-asian="normal" style:font-weight-complex="normal"/>
    </style:style>
    <style:style style:name="P31" style:family="paragraph" style:parent-style-name="Standard" style:list-style-name="L29"/>
    <style:style style:name="P32" style:family="paragraph" style:parent-style-name="Standard" style:list-style-name="L30"/>
    <style:style style:name="P33" style:family="paragraph" style:parent-style-name="Standard" style:list-style-name="L31"/>
    <style:style style:name="P34" style:family="paragraph" style:parent-style-name="Standard" style:list-style-name="L32"/>
    <style:style style:name="P35" style:family="paragraph" style:parent-style-name="Standard" style:list-style-name="L33"/>
    <style:style style:name="P36" style:family="paragraph" style:parent-style-name="Standard" style:list-style-name="L34"/>
    <style:style style:name="P37" style:family="paragraph" style:parent-style-name="Standard" style:list-style-name="L37"/>
    <style:style style:name="P38" style:family="paragraph" style:parent-style-name="Standard" style:list-style-name="L38"/>
    <style:style style:name="P39" style:family="paragraph" style:parent-style-name="Standard" style:list-style-name="L39"/>
    <style:style style:name="P40" style:family="paragraph" style:parent-style-name="Standard" style:list-style-name="L40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simy być min 40 min przed rozpoczęciem bloku w którym dziecko tańczy </text:p>
      <text:p text:style-name="Standard"/>
      <text:p text:style-name="Standard"/>
      <text:p text:style-name="Standard">BLOK I – 8:30</text:p>
      <text:p text:style-name="P19">*prosimy być <text:s/>30 min przed rozpoczęciem bloku w którym dziecko występuje, przygotować się w szatni do wyjścia i prezentacji wszystkich zawodników na początku bloku, wczesniej planowane są rozgrzewki </text:p>
      <text:p text:style-name="Standard">Show senior:</text:p>
      <text:list xml:id="list7185025206789091316" text:style-name="L1">
        <text:list-item>
          <text:p text:style-name="P2">Shine Z</text:p>
        </text:list-item>
        <text:list-item>
          <text:p text:style-name="P2">Crystalls Z</text:p>
        </text:list-item>
        <text:list-item>
          <text:p text:style-name="P2">Emerald</text:p>
        </text:list-item>
        <text:list-item>
          <text:p text:style-name="P2">Royal</text:p>
        </text:list-item>
      </text:list>
      <text:p text:style-name="Standard"/>
      <text:p text:style-name="Standard">5-7 lat taniec art:</text:p>
      <text:list xml:id="list3922490889803698711" text:style-name="L2">
        <text:list-item>
          <text:p text:style-name="P3">Baby Academy Myślenice </text:p>
        </text:list-item>
        <text:list-item>
          <text:p text:style-name="P3">Babies Sucha Beskidzka</text:p>
        </text:list-item>
      </text:list>
      <text:p text:style-name="Standard"/>
      <text:p text:style-name="Standard">3-4 lat taniec art:</text:p>
      <text:list xml:id="list3187231563789774026" text:style-name="L3">
        <text:list-item>
          <text:p text:style-name="P4">Mini Mini Myślenice</text:p>
        </text:list-item>
      </text:list>
      <text:p text:style-name="Standard"/>
      <text:p text:style-name="Standard">Show Gold:</text:p>
      <text:p text:style-name="Standard">do 8 lat</text:p>
      <text:list xml:id="list1143877443033364860" text:style-name="L4">
        <text:list-item>
          <text:p text:style-name="P5">Antonina Kuźniar</text:p>
        </text:list-item>
        <text:list-item>
          <text:p text:style-name="P5">Martyna Stokłosa</text:p>
        </text:list-item>
        <text:list-item>
          <text:p text:style-name="P5">Liliana Pustelnik P</text:p>
        </text:list-item>
        <text:list-item>
          <text:p text:style-name="P5">Natalia Biernat D</text:p>
        </text:list-item>
        <text:list-item>
          <text:p text:style-name="P5">Julia Jaśkowiec P</text:p>
        </text:list-item>
        <text:list-item>
          <text:p text:style-name="P5">Aleksandra Szydlak P</text:p>
        </text:list-item>
        <text:list-item>
          <text:p text:style-name="P5">Zuzanna Wawok P</text:p>
        </text:list-item>
      </text:list>
      <text:p text:style-name="Standard"/>
      <text:p text:style-name="Standard">do 7 lat Show Gold:</text:p>
      <text:list xml:id="list1116350029252320941" text:style-name="L5">
        <text:list-item>
          <text:p text:style-name="P6">Hanna Niemczura</text:p>
        </text:list-item>
        <text:list-item>
          <text:p text:style-name="P6">Nadia Kania </text:p>
        </text:list-item>
        <text:list-item>
          <text:p text:style-name="P6">Milena Czopek P </text:p>
        </text:list-item>
        <text:list-item>
          <text:p text:style-name="P6">Magdalena Kardaś D</text:p>
        </text:list-item>
        <text:list-item>
          <text:p text:style-name="P6">Iga Nosal D</text:p>
        </text:list-item>
        <text:list-item>
          <text:p text:style-name="P6">Emilia Smolarska P</text:p>
        </text:list-item>
        <text:list-item>
          <text:p text:style-name="P6">Alicja Strojna D</text:p>
        </text:list-item>
        <text:list-item>
          <text:p text:style-name="P6">Nadia Satoła P</text:p>
        </text:list-item>
        <text:list-item>
          <text:p text:style-name="P6">Aleksandra Dunaj P</text:p>
          <text:p text:style-name="P6"/>
        </text:list-item>
      </text:list>
      <text:p text:style-name="Standard"/>
      <text:p text:style-name="Standard">Show silver do 6 lat:</text:p>
      <text:list xml:id="list6633556112909438006" text:style-name="L6">
        <text:list-item>
          <text:p text:style-name="P7">Korostelova Nadia</text:p>
        </text:list-item>
        <text:list-item>
          <text:p text:style-name="P7">Kriuczkow Łucja </text:p>
        </text:list-item>
        <text:list-item>
          <text:p text:style-name="P7">Maja Król D</text:p>
        </text:list-item>
        <text:list-item>
          <text:p text:style-name="P7">Emilia Pawlica D</text:p>
        </text:list-item>
        <text:list-item>
          <text:p text:style-name="P7">Maria Sokół D</text:p>
        </text:list-item>
        <text:list-item>
          <text:p text:style-name="P7">Kornelia Hejmo D </text:p>
        </text:list-item>
      </text:list>
      <text:p text:style-name="Standard"/>
      <text:p text:style-name="Standard">Acro solo:</text:p>
      <text:list xml:id="list2873727197198814006" text:style-name="L7">
        <text:list-item>
          <text:p text:style-name="P8">Elżbieta Matoga</text:p>
        </text:list-item>
      </text:list>
      <text:p text:style-name="Standard"><text:soft-page-break/></text:p>
      <text:p text:style-name="Standard">Duo pom:</text:p>
      <text:p text:style-name="Standard">Junior:</text:p>
      <text:list xml:id="list5976929321153607157" text:style-name="L8">
        <text:list-item>
          <text:p text:style-name="P9">Maria Piwowarczyk, Anna Węklar</text:p>
        </text:list-item>
        <text:list-item>
          <text:p text:style-name="P9">Roksana Łańska, Weronika Wierzba </text:p>
          <text:p text:style-name="P9"/>
          <text:p text:style-name="P9">Show zespoły kadet:</text:p>
          <text:p text:style-name="P9">1. Butterfy </text:p>
          <text:p text:style-name="P9">2. Mini Ladies </text:p>
        </text:list-item>
      </text:list>
      <text:p text:style-name="Standard"/>
      <text:p text:style-name="Standard">Show 14+ solo:</text:p>
      <text:list xml:id="list1652739866387982125" text:style-name="L40">
        <text:list-item>
          <text:p text:style-name="P40">Milena Młynarczyk Z</text:p>
        </text:list-item>
        <text:list-item>
          <text:p text:style-name="P40">Amelia Gibas Z</text:p>
        </text:list-item>
        <text:list-item>
          <text:p text:style-name="P40">Anna Malina</text:p>
        </text:list-item>
        <text:list-item>
          <text:p text:style-name="P40">Zofia Wrona </text:p>
        </text:list-item>
        <text:list-item>
          <text:p text:style-name="P40">Elżbieta Matoga Z</text:p>
        </text:list-item>
        <text:list-item>
          <text:p text:style-name="P40">Gabriela Zygmunt</text:p>
        </text:list-item>
        <text:list-item>
          <text:p text:style-name="P40">Martyna Kowalczyk </text:p>
        </text:list-item>
      </text:list>
      <text:p text:style-name="Standard"/>
      <text:p text:style-name="Standard">KONIEC BLOKU I ok 10.20 + przerwa 15 min *czas jest orientacyjny </text:p>
      <text:p text:style-name="Standard"/>
      <text:p text:style-name="Standard"/>
      <text:p text:style-name="Standard">BLOK II ok. 10:30/10:45 </text:p>
      <text:p text:style-name="P19">*godzina jest orientacyjna – prosimy być minimum 40 min przed rozpoczęciem bloku w którym dziecko występuje, przygotować się w szatni do wyjścia i prezentacji wszystkich zawodników na początku bloku, wczesniej planowane są rozgrzewki </text:p>
      <text:p text:style-name="Standard">Show gold do 11:</text:p>
      <text:list xml:id="list1470876214740980468" text:style-name="L9">
        <text:list-item>
          <text:p text:style-name="P10">Kubacka Natalia</text:p>
        </text:list-item>
        <text:list-item>
          <text:p text:style-name="P10">Latoń Lena</text:p>
        </text:list-item>
        <text:list-item>
          <text:p text:style-name="P10">Kubatko Kateryna</text:p>
        </text:list-item>
        <text:list-item>
          <text:p text:style-name="P10">Dudoń Julia Ś</text:p>
        </text:list-item>
        <text:list-item>
          <text:p text:style-name="P10">Zofia Murzyn Ś</text:p>
        </text:list-item>
        <text:list-item>
          <text:p text:style-name="P10">Wiktoria Hejmo P</text:p>
        </text:list-item>
        <text:list-item>
          <text:p text:style-name="P10">Amelia Malinowska P</text:p>
        </text:list-item>
        <text:list-item>
          <text:p text:style-name="P10">Iga Latosińska Ś</text:p>
        </text:list-item>
      </text:list>
      <text:p text:style-name="Standard"/>
      <text:p text:style-name="Standard">Do 10 lat:</text:p>
      <text:list xml:id="list1109305844933618114" text:style-name="L10">
        <text:list-item>
          <text:p text:style-name="P11">Pustelnik Kamila</text:p>
        </text:list-item>
        <text:list-item>
          <text:p text:style-name="P11">Nosal Milena</text:p>
        </text:list-item>
        <text:list-item>
          <text:p text:style-name="P11">Więcław Hanna </text:p>
        </text:list-item>
        <text:list-item>
          <text:p text:style-name="P11">Dziubek Kalina</text:p>
        </text:list-item>
        <text:list-item>
          <text:p text:style-name="P11">Szuba Nina Ś</text:p>
        </text:list-item>
        <text:list-item>
          <text:p text:style-name="P11">Kupiec Aleksandra P</text:p>
        </text:list-item>
        <text:list-item>
          <text:p text:style-name="P11">Zawiska Milena P</text:p>
        </text:list-item>
        <text:list-item>
          <text:p text:style-name="P11">Kęsek Oliwia Ś</text:p>
        </text:list-item>
        <text:list-item>
          <text:p text:style-name="P11">Nina Sygnarowicz P</text:p>
        </text:list-item>
        <text:list-item>
          <text:p text:style-name="P11">Dorota Kaletka P</text:p>
        </text:list-item>
      </text:list>
      <text:p text:style-name="Standard"/>
      <text:p text:style-name="Standard">Show junior:</text:p>
      <text:list xml:id="list4118918102918782835" text:style-name="L22">
        <text:list-item>
          <text:p text:style-name="P22">Amethyst </text:p>
        </text:list-item>
      </text:list>
      <text:p text:style-name="Standard"/>
      <text:p text:style-name="Standard"/>
      <text:p text:style-name="Standard"><text:soft-page-break/>Solo pom do 7 lat:</text:p>
      <text:p text:style-name="Standard">1. Hanna Niemczura </text:p>
      <text:list xml:id="list30790925" text:continue-numbering="true" text:style-name="L22">
        <text:list-header>
          <text:p text:style-name="P22"/>
        </text:list-header>
      </text:list>
      <text:p text:style-name="Standard"/>
      <text:p text:style-name="Standard">Solo pom 13+:</text:p>
      <text:list xml:id="list7426951124749479530" text:style-name="L12">
        <text:list-item>
          <text:p text:style-name="P13">Anna Węklar</text:p>
        </text:list-item>
        <text:list-item>
          <text:p text:style-name="P13">Julia Wyroba</text:p>
        </text:list-item>
        <text:list-item>
          <text:p text:style-name="P13">Elżbieta Matoga</text:p>
        </text:list-item>
        <text:list-item>
          <text:p text:style-name="P13">Maja Nosal Ś</text:p>
        </text:list-item>
        <text:list-item>
          <text:p text:style-name="P13">Zofia Wrona Ś </text:p>
        </text:list-item>
        <text:list-item>
          <text:p text:style-name="P13">Milena Młynarczyk </text:p>
        </text:list-item>
      </text:list>
      <text:p text:style-name="Standard"/>
      <text:p text:style-name="Standard">Zespoł Show kadet:</text:p>
      <text:list xml:id="list7556120119994537019" text:style-name="L13">
        <text:list-item>
          <text:p text:style-name="P14">Brilliant</text:p>
        </text:list-item>
        <text:list-item>
          <text:p text:style-name="P14">Onyx </text:p>
        </text:list-item>
      </text:list>
      <text:p text:style-name="Standard"/>
      <text:p text:style-name="Standard">Show Boys Open:</text:p>
      <text:list xml:id="list9198548628252579013" text:style-name="L14">
        <text:list-item>
          <text:p text:style-name="P15">Konrad Komperda</text:p>
        </text:list-item>
        <text:list-item>
          <text:p text:style-name="P15">Fabian Turcza </text:p>
        </text:list-item>
      </text:list>
      <text:p text:style-name="Standard"/>
      <text:p text:style-name="Standard"/>
      <text:p text:style-name="Standard">Show zespoły kids:</text:p>
      <text:list xml:id="list8914173113369297772" text:style-name="L15">
        <text:list-item>
          <text:p text:style-name="P16">Iskra Dance P </text:p>
        </text:list-item>
        <text:list-item>
          <text:p text:style-name="P16">Goldi</text:p>
        </text:list-item>
        <text:list-item>
          <text:p text:style-name="P16">Diamonds</text:p>
        </text:list-item>
        <text:list-item>
          <text:p text:style-name="P16">Rainbows <text:s/>P</text:p>
        </text:list-item>
        <text:list-item>
          <text:p text:style-name="P16">Kiki Elite P </text:p>
        </text:list-item>
      </text:list>
      <text:p text:style-name="Standard"/>
      <text:p text:style-name="Standard">Show solo 12-13 lat:</text:p>
      <text:list xml:id="list6372868048866311044" text:style-name="L16">
        <text:list-item>
          <text:p text:style-name="P17">Zuzanna Kiszka</text:p>
        </text:list-item>
        <text:list-item>
          <text:p text:style-name="P17">Nikola Dobosz</text:p>
        </text:list-item>
        <text:list-item>
          <text:p text:style-name="P17">Anna Węklar </text:p>
        </text:list-item>
        <text:list-item>
          <text:p text:style-name="P17">Martyna Kutryba Ś</text:p>
        </text:list-item>
        <text:list-item>
          <text:p text:style-name="P17">Natalia Kucharczyk Dziedzic Ś</text:p>
        </text:list-item>
        <text:list-item>
          <text:p text:style-name="P17">Maria Piwowarczyk Ś</text:p>
        </text:list-item>
        <text:list-item>
          <text:p text:style-name="P17">Daria Madejczyk Ś </text:p>
        </text:list-item>
      </text:list>
      <text:p text:style-name="Standard"/>
      <text:p text:style-name="Standard">ZAKOŃCZENIE BLOKU II ok 12:20 </text:p>
      <text:p text:style-name="Standard"/>
      <text:p text:style-name="P19">BLOK III:</text:p>
      <text:p text:style-name="P19">ok godz. 12:40 /13 *godzina jest orientacyjna – prosimy być minimum 40 min przed rozpoczęciem bloku w którym dziecko występuje, przygotować się w szatni do wyjścia i prezentacji wszystkich zawodników na początku bloku, wcześniej planowane są rozgrzewki </text:p>
      <text:p text:style-name="P19"/>
      <text:p text:style-name="P19"/>
      <text:p text:style-name="P19">Jednocześnie na dwóch połowa odbędzie się konkurencja leveli i aerial:</text:p>
      <text:p text:style-name="P23">Aerial:</text:p>
      <text:list xml:id="list2475675741695906546" text:style-name="L23">
        <text:list-item>
          <text:p text:style-name="P24">Oliwia Gielata K</text:p>
        </text:list-item>
        <text:list-item>
          <text:p text:style-name="P24">Sara Śliz K</text:p>
        </text:list-item>
        <text:list-item>
          <text:p text:style-name="P24">Amanda Witek s</text:p>
        </text:list-item>
        <text:list-item>
          <text:p text:style-name="P24">Julia Gawęda s</text:p>
        </text:list-item>
        <text:list-item>
          <text:p text:style-name="P24">Oliwia Kruszec s</text:p>
        </text:list-item>
        <text:list-item>
          <text:p text:style-name="P24"><text:soft-page-break/>Oliwia Woś s</text:p>
        </text:list-item>
      </text:list>
      <text:p text:style-name="P23"/>
      <text:p text:style-name="P23">Levele (ścieżka gimn-acro):</text:p>
      <text:p text:style-name="P23">L1:</text:p>
      <text:list xml:id="list5375814675582443844" text:style-name="L24">
        <text:list-item>
          <text:p text:style-name="P25">Liliana Wawrzynek</text:p>
        </text:list-item>
      </text:list>
      <text:p text:style-name="P23">L2:</text:p>
      <text:list xml:id="list4342127228723514347" text:style-name="L25">
        <text:list-item>
          <text:p text:style-name="P26">Natalia Worwa</text:p>
        </text:list-item>
      </text:list>
      <text:p text:style-name="P23">L3:</text:p>
      <text:list xml:id="list6876666038857164783" text:style-name="L26">
        <text:list-item>
          <text:p text:style-name="P27">Dorota Kaletka</text:p>
        </text:list-item>
        <text:list-item>
          <text:p text:style-name="P27">Alicja Strojna </text:p>
        </text:list-item>
      </text:list>
      <text:p text:style-name="P23"/>
      <text:p text:style-name="P23">L4:</text:p>
      <text:list xml:id="list6850432083738105032" text:style-name="L27">
        <text:list-item>
          <text:p text:style-name="P28">Nina Worwa</text:p>
        </text:list-item>
        <text:list-item>
          <text:p text:style-name="P28">Bernadetta Onucka</text:p>
        </text:list-item>
        <text:list-item>
          <text:p text:style-name="P28">Martyna Kutryba </text:p>
        </text:list-item>
      </text:list>
      <text:p text:style-name="P23"/>
      <text:p text:style-name="P23">L5:</text:p>
      <text:list xml:id="list6744541492327306067" text:style-name="L28">
        <text:list-item>
          <text:p text:style-name="P29">Zofia Murzyn</text:p>
        </text:list-item>
        <text:list-item>
          <text:p text:style-name="P29">Iga Latosińska</text:p>
        </text:list-item>
        <text:list-item>
          <text:p text:style-name="P29">Milena Uchacz</text:p>
        </text:list-item>
        <text:list-item>
          <text:p text:style-name="P29">Nikola Dobosz </text:p>
        </text:list-item>
      </text:list>
      <text:p text:style-name="P23"/>
      <text:p text:style-name="P23">L6:</text:p>
      <text:list xml:id="list8869248199527850200" text:style-name="L36">
        <text:list-item>
          <text:p text:style-name="P30">Elżbieta Matoga</text:p>
        </text:list-item>
      </text:list>
      <text:p text:style-name="Standard"/>
      <text:p text:style-name="Standard">Pom do lat 9 :</text:p>
      <text:list xml:id="list4536483332011780205" text:style-name="L34">
        <text:list-item>
          <text:p text:style-name="P36">Oliwia Szablowska D</text:p>
        </text:list-item>
        <text:list-item>
          <text:p text:style-name="P36">Nadia Nosal D </text:p>
        </text:list-item>
        <text:list-item>
          <text:p text:style-name="P36">Nikola Kucharczyk </text:p>
        </text:list-item>
        <text:list-item>
          <text:p text:style-name="P36">Emma Kania </text:p>
        </text:list-item>
        <text:list-item>
          <text:p text:style-name="P36">Milena Zawiska</text:p>
        </text:list-item>
      </text:list>
      <text:p text:style-name="Standard"/>
      <text:p text:style-name="Standard">Pom solo senior:</text:p>
      <text:list xml:id="list6321427326551342315" text:style-name="L37">
        <text:list-item>
          <text:p text:style-name="P37">Zofia Wrona</text:p>
        </text:list-item>
        <text:list-item>
          <text:p text:style-name="P37">Milena Młynarczyk </text:p>
          <text:p text:style-name="P37"/>
        </text:list-item>
      </text:list>
      <text:p text:style-name="Standard">Solo artdance&amp;gimnastic:</text:p>
      <text:p text:style-name="Standard"/>
      <text:p text:style-name="Standard">do lat 9:</text:p>
      <text:list xml:id="list6661993246927135117" text:style-name="L19">
        <text:list-item>
          <text:p text:style-name="P18">Nikola Kucharczyk Ś</text:p>
        </text:list-item>
        <text:list-item>
          <text:p text:style-name="P18">Emma Kania Ś </text:p>
        </text:list-item>
        <text:list-item>
          <text:p text:style-name="P18">Nikola Skoczylas Z</text:p>
        </text:list-item>
        <text:list-item>
          <text:p text:style-name="P18">Lena Pachura Z</text:p>
        </text:list-item>
        <text:list-item>
          <text:p text:style-name="P18">Julia Mikołajek Z</text:p>
        </text:list-item>
        <text:list-item>
          <text:p text:style-name="P18">Julia Makselon P</text:p>
        </text:list-item>
        <text:list-item>
          <text:p text:style-name="P18">Natalia Mistarz P </text:p>
        </text:list-item>
        <text:list-item>
          <text:p text:style-name="P18">Gabriela Boczkaja <text:s/>P </text:p>
        </text:list-item>
        <text:list-item>
          <text:p text:style-name="P18">Nadia Urbańska D</text:p>
        </text:list-item>
        <text:list-item>
          <text:p text:style-name="P18">Alicja Domanus Szymczyk P</text:p>
        </text:list-item>
        <text:list-item>
          <text:p text:style-name="P18">Julia Murzyn D</text:p>
        </text:list-item>
        <text:list-item>
          <text:p text:style-name="P18">Zuzanna Boroń D</text:p>
        </text:list-item>
      </text:list>
      <text:p text:style-name="Standard"/>
      <text:p text:style-name="Standard"><text:soft-page-break/>Duo pom senior młodszy :</text:p>
      <text:list xml:id="list6974196655446361655" text:style-name="L20">
        <text:list-item>
          <text:p text:style-name="P20">Knapik Maja , Pieprzyk Wiktoria</text:p>
        </text:list-item>
        <text:list-item>
          <text:p text:style-name="P20">Orawin Laura i Luiza</text:p>
        </text:list-item>
        <text:list-item>
          <text:p text:style-name="P20">Malina Anna , Gibas Amelia </text:p>
        </text:list-item>
      </text:list>
      <text:p text:style-name="Standard"/>
      <text:p text:style-name="Standard">Duo pom kadet:</text:p>
      <text:list xml:id="list6858976380532144190" text:style-name="L21">
        <text:list-item>
          <text:p text:style-name="P21">Zawiska Milena Wojnicka Helena</text:p>
        </text:list-item>
        <text:list-item>
          <text:p text:style-name="P21">Dudoń Julia Hanna Więcław </text:p>
        </text:list-item>
        <text:list-item>
          <text:p text:style-name="P21">Łopata Dominika Kaim Małgorzata D</text:p>
        </text:list-item>
      </text:list>
      <text:p text:style-name="Standard"/>
      <text:p text:style-name="Standard"/>
      <text:p text:style-name="Standard">Pompon zespoły junior:</text:p>
      <text:list xml:id="list1116420583280401841" text:style-name="L11">
        <text:list-item>
          <text:p text:style-name="P12">Emerald Z</text:p>
        </text:list-item>
        <text:list-item>
          <text:p text:style-name="P12">Firedance Ś</text:p>
        </text:list-item>
        <text:list-item>
          <text:p text:style-name="P12">Crystalls <text:s/>Z</text:p>
        </text:list-item>
        <text:list-item>
          <text:p text:style-name="P12">Moonstone Ś</text:p>
        </text:list-item>
        <text:list-item>
          <text:p text:style-name="P12">Amethyst D</text:p>
        </text:list-item>
      </text:list>
      <text:p text:style-name="Standard"/>
      <text:p text:style-name="Standard">Miniformacja show do 7 lat:</text:p>
      <text:list xml:id="list8653565647753346853" text:style-name="L29">
        <text:list-item>
          <text:p text:style-name="P31">Candy</text:p>
        </text:list-item>
      </text:list>
      <text:p text:style-name="Standard"/>
      <text:p text:style-name="Standard">Dance&amp;art.gimn:</text:p>
      <text:p text:style-name="Standard">10-11 lat:</text:p>
      <text:list xml:id="list7277897917711066509" text:style-name="L30">
        <text:list-header>
          <text:p text:style-name="P32"/>
        </text:list-header>
        <text:list-item>
          <text:p text:style-name="P32">Onuca Bernadetta D</text:p>
        </text:list-item>
        <text:list-item>
          <text:p text:style-name="P32">Amelia Suder </text:p>
        </text:list-item>
        <text:list-item>
          <text:p text:style-name="P32">Jaśkowiec Oliwia D</text:p>
        </text:list-item>
        <text:list-item>
          <text:p text:style-name="P32">Górka Oliwia D</text:p>
        </text:list-item>
        <text:list-item>
          <text:p text:style-name="P32">Patrycja Flaga D</text:p>
        </text:list-item>
        <text:list-item>
          <text:p text:style-name="P32">Julita Woźniak </text:p>
        </text:list-item>
      </text:list>
      <text:p text:style-name="Standard"/>
      <text:p text:style-name="Standard">Pompon solo 10-11 lat:</text:p>
      <text:list xml:id="list70603976908677747" text:style-name="L31">
        <text:list-item>
          <text:p text:style-name="P33">Julia Dudoń Ś </text:p>
        </text:list-item>
        <text:list-item>
          <text:p text:style-name="P33">Natalia Kubacka Z</text:p>
        </text:list-item>
        <text:list-item>
          <text:p text:style-name="P33">Zofia Murzyn Z</text:p>
        </text:list-item>
        <text:list-item>
          <text:p text:style-name="P33">Aleksandra Szymska Z</text:p>
        </text:list-item>
        <text:list-item>
          <text:p text:style-name="P33">Romaniak Anna</text:p>
        </text:list-item>
        <text:list-item>
          <text:p text:style-name="P33">Kępa Maria D</text:p>
        </text:list-item>
        <text:list-item>
          <text:p text:style-name="P33">Szuba Nina Ś </text:p>
        </text:list-item>
        <text:list-item>
          <text:p text:style-name="P33">Rucińska Aleksandra P </text:p>
        </text:list-item>
        <text:list-item>
          <text:p text:style-name="P33">Dziubek Liliana P</text:p>
        </text:list-item>
        <text:list-item>
          <text:p text:style-name="P33">Pępiak Julia D </text:p>
        </text:list-item>
        <text:list-item>
          <text:p text:style-name="P33">Pytel Wiktoria D</text:p>
        </text:list-item>
        <text:list-item>
          <text:p text:style-name="P33">Wojnicka Helena P</text:p>
        </text:list-item>
      </text:list>
      <text:p text:style-name="Standard"/>
      <text:p text:style-name="Standard">Art duo do 14 lat:</text:p>
      <text:list xml:id="list6701173861597827232" text:style-name="L32">
        <text:list-item>
          <text:p text:style-name="P34">Katarzyna Kudła &amp; Izabela Lisowska</text:p>
        </text:list-item>
      </text:list>
      <text:p text:style-name="Standard"/>
      <text:p text:style-name="Standard">Trio artdance do 8 lat: </text:p>
      <text:list xml:id="list2449126290299417105" text:style-name="L33">
        <text:list-item>
          <text:p text:style-name="P35">Daria Dulik, Julia Płoskonka, Wiktoria Kasprzyk</text:p>
        </text:list-item>
      </text:list>
      <text:p text:style-name="Standard"/>
      <text:p text:style-name="Standard">Art gimn&amp;dance 13-14 lat:</text:p>
      <text:list xml:id="list771570100903157716" text:style-name="L38">
        <text:list-item>
          <text:p text:style-name="P38"><text:soft-page-break/>Kinga Szlachetka D</text:p>
        </text:list-item>
        <text:list-item>
          <text:p text:style-name="P38">Julia Przybylska D</text:p>
        </text:list-item>
        <text:list-item>
          <text:p text:style-name="P38">Milena Woźniak D</text:p>
        </text:list-item>
        <text:list-item>
          <text:p text:style-name="P38">Nadia Dziubek D</text:p>
        </text:list-item>
        <text:list-item>
          <text:p text:style-name="P38">Nadia Musiał D</text:p>
        </text:list-item>
        <text:list-item>
          <text:p text:style-name="P38">Weronika Huet P</text:p>
        </text:list-item>
        <text:list-item>
          <text:p text:style-name="P38">Gabriela Cholewka P </text:p>
        </text:list-item>
      </text:list>
      <text:p text:style-name="Standard"/>
      <text:p text:style-name="Standard">Solo art gimn&amp;dance 16+:</text:p>
      <text:list xml:id="list1817641364112137522" text:style-name="L39">
        <text:list-item>
          <text:p text:style-name="P39">Knapik Maja</text:p>
        </text:list-item>
        <text:list-item>
          <text:p text:style-name="P39">Pieprzyk Wiktoria </text:p>
        </text:list-item>
      </text:list>
      <text:p text:style-name="P1"/>
      <text:p text:style-name="P1">Zakończenie zawodów – wybór Diamentowej Tancerki</text:p>
      <text:p text:style-name="P1">Rozdanie nagród specjalnych </text:p>
      <text:p text:style-name="P1">Wyłonienie osoby która otrzyma dofinansowanie do Mistrzostw Świata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 sim</meta:initial-creator>
    <meta:creation-date>2023-06-07T21:59:05.62</meta:creation-date>
    <dc:date>2023-06-09T10:55:42.71</dc:date>
    <dc:creator>ann sim</dc:creator>
    <meta:editing-duration>P1DT10H54M29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6" meta:paragraph-count="218" meta:word-count="879" meta:character-count="4628"/>
  </office:meta>
</office:document-meta>
</file>